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orship night Putten Roosendaalseweg 1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6 september 2025 de volgende evenementenvergunning. </text:p>
            <text:p text:style-name="al">De vergunning staat geregistreerd onder zaaknummer 2086759.</text:p>
            <text:p text:style-name="al"/>
            <text:p text:style-name="al">Datum evenement: 31 oktober 2025 van 19.30 tot 22.00 uur</text:p>
            <text:p text:style-name="al">Omschrijving: Worship night Putten</text:p>
            <text:p text:style-name="al">Locatie: Roosendaalseweg 117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881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86759</meta:user-defined>
    <meta:user-defined meta:name="DCTERMS.abstract">Verleende evenementenvergunning Worship night Roosendaalseweg 11</meta:user-defined>
    <dc:language>nl</dc:language>
    <meta:user-defined meta:name="OVERHEIDop.locatietype/OVERHEIDop.gebiedsmarkering">Adres</meta:user-defined>
    <meta:user-defined meta:name="DC.title">Verleende evenementenvergunning Worship night Putten Roosendaalseweg 117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17</meta:user-defined>
    <meta:user-defined meta:name="OVERHEIDop.GmbID/DC.identifier">gmb-2025-438817</meta:user-defined>
    <meta:user-defined meta:name="OVERHEIDop.versieInformatie"/>
  </office:meta>
</office:document-meta>
</file>