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zenweg 18, 4124 AB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5 heeft de gemeente een aanvraag omgevingsvergunning (regulier) ontvangen voor het perceel Biezenweg 18, 4124 AB Hagestein. De aanvraag is geregistreerd onder zaaknummer OVR-2025-009171. De aanvraag betreft het realiseren van een Bed en Breakf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8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171</meta:user-defined>
    <dc:language>nl</dc:language>
    <meta:user-defined meta:name="OVERHEIDop.locatietype/OVERHEIDop.gebiedsmarkering">Punt</meta:user-defined>
    <meta:user-defined meta:name="DC.title">Ingekomen aanvraag omgevingsvergunning Biezenweg 18, 4124 AB Hagestei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16</meta:user-defined>
    <meta:user-defined meta:name="OVERHEIDop.GmbID/DC.identifier">gmb-2025-438816</meta:user-defined>
    <meta:user-defined meta:name="OVERHEIDop.versieInformatie"/>
  </office:meta>
</office:document-meta>
</file>