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lichtkunstwerk + hoogwerker van 09-10-25 t/m 14-10-25, Stichting Stedelijk Museu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ichting Stedelijk Museum Alkmaar<text:span text:style-name="nadrukvet">; </text:span>het plaatsen van lichtkunstwerk + hoogwerker van 09-10-25 t/m 14-10-25</text:p>
            <text:p text:style-name="common-al">
            
          </text:p>
            <text:p text:style-name="common-al">Verzenddatum:  08-10-2025 </text:p>
            <text:p text:style-name="common-al">Zaaknummer: 000012651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88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265180</meta:user-defined>
    <dc:language>nl</dc:language>
    <meta:user-defined meta:name="OVERHEIDop.locatietype/OVERHEIDop.gebiedsmarkering">Vlak</meta:user-defined>
    <meta:user-defined meta:name="DC.title">Omgevingsvergunning regulier Verleend: het plaatsen van lichtkunstwerk + hoogwerker van 09-10-25 t/m 14-10-25, Stichting Stedelijk Museum Alkmaar</meta:user-defined>
    <meta:user-defined meta:name="DCTERMS.W3CDTF/DCTERMS.available">2025-10-10</meta:user-defined>
    <meta:user-defined meta:name="DCTERMS.W3CDTF/OVERHEIDop.jaargang">2025</meta:user-defined>
    <meta:user-defined meta:name="OVERHEIDop.publicationIssue">438815</meta:user-defined>
    <meta:user-defined meta:name="OVERHEIDop.GmbID/DC.identifier">gmb-2025-438815</meta:user-defined>
    <meta:user-defined meta:name="OVERHEIDop.versieInformatie"/>
  </office:meta>
</office:document-meta>
</file>