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Tweede Kamer, Zitting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alten maakt bekend, dat voor de verkiezing van de leden van de Tweede Kamer der Staten-Generaal in oktober 2025 het gemeentelijk stembureau op 30 oktober 2025 om 09:00 uur een zitting zal houden te Markt 7, Aalten.</text:p>
            <text:p text:style-name="common-al">In deze zitting zal de uitkomst van de stemming vastgesteld worden. </text:p>
            <text:p text:style-name="last-al">De zitting is voor de kiezers toegank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lten</text:span>
            <text:span text:style-name="datum">15september 2025</text:span>
          </text:p>
          </text:section>
          <text:section text:name="ondertekening_id1-3-2-2-2">
            <text:p><text:span text:style-name="functie">De burgemeester voornoemd</text:span></text:p>
            <text:p><text:span text:style-name="ondertekening_naam">
            <text:span text:style-name="voornaam">mr. A.B.</text:span>
            <text:span text:style-name="achternaam">Stapelkam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881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1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Tweede Kamer, Zitting gemeentelijk stembureau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12</meta:user-defined>
    <meta:user-defined meta:name="OVERHEIDop.GmbID/DC.identifier">gmb-2025-438812</meta:user-defined>
    <meta:user-defined meta:name="OVERHEIDop.versieInformatie"/>
  </office:meta>
</office:document-meta>
</file>