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 Noord, Castricum, Herinrichting van de Zanderij Noord, verzenddatum 8 oktober 2025 (Z2025-00004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88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783</meta:user-defined>
    <meta:user-defined meta:name="DCTERMS.abstract">Zanderij Noord, Castricum, Herinrichting van de Zanderij Noord, verzenddatum 8 oktober 2025 (Z2025-00004783)</meta:user-defined>
    <dc:language>nl</dc:language>
    <meta:user-defined meta:name="OVERHEIDop.locatietype/OVERHEIDop.gebiedsmarkering">Vlak</meta:user-defined>
    <meta:user-defined meta:name="DC.title">Gemeente Castricum, aanvraag omgevingsvergunning (regulier) verleend, Zanderij Noord, Castricum, Herinrichting van de Zanderij Noord, verzenddatum 8 oktober 2025 (Z2025-00004783)</meta:user-defined>
    <meta:user-defined meta:name="DCTERMS.W3CDTF/DCTERMS.available">2025-10-10</meta:user-defined>
    <meta:user-defined meta:name="DCTERMS.W3CDTF/OVERHEIDop.jaargang">2025</meta:user-defined>
    <meta:user-defined meta:name="OVERHEIDop.publicationIssue">438811</meta:user-defined>
    <meta:user-defined meta:name="OVERHEIDop.GmbID/DC.identifier">gmb-2025-438811</meta:user-defined>
    <meta:user-defined meta:name="OVERHEIDop.versieInformatie"/>
  </office:meta>
</office:document-meta>
</file>