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2 dakkapellen op zolder  Gortmolenerf 34, 2807E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Omgevingsdienst Midden-Holland (ODMH) namens gemeente Gouda besloten om de beslistermijn van de aanvraag met kenmerk 2024-00025846 voor het plaatsen van 2 dakkapellen op zolder  op de locatie Gortmolenerf 34, 2807E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88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84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2 dakkapellen op zolder  Gortmolenerf 34, 2807EJ Goud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81</meta:user-defined>
    <meta:user-defined meta:name="OVERHEIDop.GmbID/DC.identifier">gmb-2025-43881</meta:user-defined>
    <meta:user-defined meta:name="OVERHEIDop.versieInformatie"/>
  </office:meta>
</office:document-meta>
</file>