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Nijverheidsstraat 7 Nijkerk, kleinschalige asielopva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1994</text:p>
            <text:p text:style-name="common-al">Ontvangen op 6 oktober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38800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800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800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Nijverheidsstraat 7 Nijkerk, kleinschalige asielopvang.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8800</meta:user-defined>
    <meta:user-defined meta:name="OVERHEIDop.GmbID/DC.identifier">gmb-2025-438800</meta:user-defined>
    <meta:user-defined meta:name="OVERHEIDop.versieInformatie"/>
  </office:meta>
</office:document-meta>
</file>