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formeel splitsen aan Overhorsterweg 70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9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oktober 2025. De gemeente Barneveld neemt daarover waarschijnlijk binnen 8 weken na 6 okto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8791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91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formeel splitsen aan Overhorsterweg 70 A Voorthuiz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91</meta:user-defined>
    <meta:user-defined meta:name="OVERHEIDop.GmbID/DC.identifier">gmb-2025-438791</meta:user-defined>
    <meta:user-defined meta:name="OVERHEIDop.versieInformatie"/>
  </office:meta>
</office:document-meta>
</file>