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nker Sloetlaan 66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8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8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nker Sloetlaan 66 Bennekom, het verwijderen van asbesthoudende material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89</meta:user-defined>
    <meta:user-defined meta:name="OVERHEIDop.GmbID/DC.identifier">gmb-2025-438789</meta:user-defined>
    <meta:user-defined meta:name="OVERHEIDop.versieInformatie"/>
  </office:meta>
</office:document-meta>
</file>