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laan 54 Barneveld, bouwmelding, nieuwbouw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8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laan 54 Barneveld, bouwmelding, nieuwbouw woonhuis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3</meta:user-defined>
    <meta:user-defined meta:name="OVERHEIDop.GmbID/DC.identifier">gmb-2025-438783</meta:user-defined>
    <meta:user-defined meta:name="OVERHEIDop.versieInformatie"/>
  </office:meta>
</office:document-meta>
</file>