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Immenweg 15-12 Lunteren, het kappen van 1 Amerikaanse e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6 oktober 2025</text:p>
            <text:p text:style-name="common-al">Zaaknummer 2025W194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38781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781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781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Immenweg 15-12 Lunteren, het kappen van 1 Amerikaanse eik.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8781</meta:user-defined>
    <meta:user-defined meta:name="OVERHEIDop.GmbID/DC.identifier">gmb-2025-438781</meta:user-defined>
    <meta:user-defined meta:name="OVERHEIDop.versieInformatie"/>
  </office:meta>
</office:document-meta>
</file>