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ormshoefweg 2 Lunteren, toepassen grond - aanleg padelba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83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38780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78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78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ormshoefweg 2 Lunteren, toepassen grond - aanleg padelbanen.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780</meta:user-defined>
    <meta:user-defined meta:name="OVERHEIDop.GmbID/DC.identifier">gmb-2025-438780</meta:user-defined>
    <meta:user-defined meta:name="OVERHEIDop.versieInformatie"/>
  </office:meta>
</office:document-meta>
</file>