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86 1012KX Amsterdam, Rokin 88 1012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begane grond van het gebouw met bestemming daarvan tot twee winkelfuncties</text:p>
            <text:p text:style-name="common-al">Zaakadres: Rokin 86 1012KX Amsterdam, Rokin 88 1012KX Amsterdam</text:p>
            <text:p text:style-name="common-al">Datum ontvangst: 28-01-2025</text:p>
            <text:p text:style-name="common-al">Zaaknummer: Z2025-003859</text:p>
            <text:p text:style-name="common-al">DSO-nummer: 20250128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9</meta:user-defined>
    <meta:user-defined meta:name="DCTERMS.abstract">intern wijzigen van de begane grond van het gebouw met bestemming daarvan tot twee winkel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86 1012KX Amsterdam, Rokin 88 1012KX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78</meta:user-defined>
    <meta:user-defined meta:name="OVERHEIDop.GmbID/DC.identifier">gmb-2025-43878</meta:user-defined>
    <meta:user-defined meta:name="OVERHEIDop.versieInformatie"/>
  </office:meta>
</office:document-meta>
</file>