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Melding, Hanzeweg 1 Barneveld, mobiel puinbreken vanaf 20-10-2025 t/m 30-1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2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877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7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7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, Melding, Hanzeweg 1 Barneveld, mobiel puinbreken vanaf 20-10-2025 t/m 30-11-2025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75</meta:user-defined>
    <meta:user-defined meta:name="OVERHEIDop.GmbID/DC.identifier">gmb-2025-438775</meta:user-defined>
    <meta:user-defined meta:name="OVERHEIDop.versieInformatie"/>
  </office:meta>
</office:document-meta>
</file>