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Hanzeweg 1 Barneveld, het slopen van gebouw C (minus de laag- en hoogspanningsruimte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Hanzeweg 1 Barneveld, het slopen van gebouw C (minus de laag- en hoogspanningsruimtes)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1</meta:user-defined>
    <meta:user-defined meta:name="OVERHEIDop.GmbID/DC.identifier">gmb-2025-438771</meta:user-defined>
    <meta:user-defined meta:name="OVERHEIDop.versieInformatie"/>
  </office:meta>
</office:document-meta>
</file>