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glichtvoorziening aan de voorzijde van het huis , Panna 11, 5126 D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10-2025 een aanvraag omgevingsvergunning hebben ontvangen voor het plaatsen van een daglichtvoorziening aan de voorzijde van het huis  op het adres Panna 11, 5126 DJ Gilze (11228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87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898</meta:user-defined>
    <dc:language>nl</dc:language>
    <meta:user-defined meta:name="OVERHEIDop.locatietype/OVERHEIDop.gebiedsmarkering">Punt</meta:user-defined>
    <meta:user-defined meta:name="DC.title">Ingekomen aanvraag omgevingsvergunning, het plaatsen van een daglichtvoorziening aan de voorzijde van het huis , Panna 11, 5126 DJ Gilz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9</meta:user-defined>
    <meta:user-defined meta:name="OVERHEIDop.GmbID/DC.identifier">gmb-2025-438769</meta:user-defined>
    <meta:user-defined meta:name="OVERHEIDop.versieInformatie"/>
  </office:meta>
</office:document-meta>
</file>