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Nijkerkerstraat 43 a Hoevelaken, het kappen van 1 witte paardenkastanje.</text:p>
      <text:section text:name="zakelijke-mededeling_id1-3-2" text:style-name="zakelijke-mededeling">
        <text:section text:name="zakelijke-mededeling-tekst_id1-3-2-1" text:style-name="zakelijke-mededeling-tekst">
          <text:section text:name="tekst_id1-3-2-1-1" text:style-name="tekst">
            <text:p text:style-name="common-al">Datum verzonden 7 oktober 2025</text:p>
            <text:p text:style-name="common-al">Zaaknummer 2025W1714</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438766</text:span><text:line-break/><text:date style:data-style-name="dag" text:fixed="true" text:date-value="2025-10-10"/><text:line-break/><text:date style:data-style-name="jaar" text:fixed="true" text:date-value="2025-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8766</text:span><text:date style:data-style-name="nicedate" text:fixed="true" text:date-value="2025-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8766</text:span><text:date style:data-style-name="nicedate" text:fixed="true" text:date-value="2025-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Nijkerkerstraat 43 a Hoevelaken, het kappen van 1 witte paardenkastanje.</meta:user-defined>
    <meta:user-defined meta:name="DCTERMS.W3CDTF/DCTERMS.available">2025-10-10</meta:user-defined>
    <meta:user-defined meta:name="DCTERMS.W3CDTF/OVERHEIDop.jaargang">2025</meta:user-defined>
    <meta:user-defined meta:name="OVERHEIDop.publicationIssue">438766</meta:user-defined>
    <meta:user-defined meta:name="OVERHEIDop.GmbID/DC.identifier">gmb-2025-438766</meta:user-defined>
    <meta:user-defined meta:name="OVERHEIDop.versieInformatie"/>
  </office:meta>
</office:document-meta>
</file>