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kunstwerk bij Jeugdlaan 2a-2d (BEE03 E 3964) te Bees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een kunstwerk (Bouwactiviteit (omgevingsplan)), bij Jeugdlaan 2a-2d (BEE03 E 3964), in Beesd (21-01-2025) (bezwaar mogelijk), ODR2416403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3876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76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76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5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640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erceel</meta:user-defined>
    <meta:user-defined meta:name="DC.title">Toestemming voor het plaatsen van een kunstwerk bij Jeugdlaan 2a-2d (BEE03 E 3964) te Beesd</meta:user-defined>
    <meta:user-defined meta:name="DCTERMS.W3CDTF/DCTERMS.available">2025-02-04</meta:user-defined>
    <meta:user-defined meta:name="DCTERMS.W3CDTF/OVERHEIDop.jaargang">2025</meta:user-defined>
    <meta:user-defined meta:name="OVERHEIDop.publicationIssue">43876</meta:user-defined>
    <meta:user-defined meta:name="OVERHEIDop.GmbID/DC.identifier">gmb-2025-43876</meta:user-defined>
    <meta:user-defined meta:name="OVERHEIDop.versieInformatie"/>
  </office:meta>
</office:document-meta>
</file>