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Maatwerkvoorschriften – Dokter Kortestraat ong. Beu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maatwerkvoorschriften hebben gesteld.</text:p>
            <text:p text:style-name="common-al">Voor:  het aspect bodem </text:p>
            <text:p text:style-name="common-al">Locatie:  Health Campus Beugen aan Dokter Kortestraat ong. te Beugen</text:p>
            <text:p text:style-name="common-al">Zaaknummer:  Z/256414</text:p>
            <text:p text:style-name="common-al">Datum verzending besluit: 08 oktober 2025 </text:p>
            <text:p text:style-name="common-al">
            <text:span text:style-name="nadrukvet">Inzage en inlichtingen</text:span>
          </text:p>
            <text:p text:style-name="common-al">Het besluit met bijbehorende stukken is tot en met 19 november 2025 in te zi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Land van Cuijk, Postbus 177, 5830 AD Boxmeer.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875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5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5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6414 </meta:user-defined>
    <dc:language>nl</dc:language>
    <meta:user-defined meta:name="OVERHEIDop.locatietype/OVERHEIDop.gebiedsmarkering">Adres</meta:user-defined>
    <meta:user-defined meta:name="DC.title">Gemeente Land van Cuijk – Maatwerkvoorschriften – Dokter Kortestraat ong. Beugen</meta:user-defined>
    <meta:user-defined meta:name="DCTERMS.W3CDTF/DCTERMS.available">2025-10-10</meta:user-defined>
    <meta:user-defined meta:name="DCTERMS.W3CDTF/OVERHEIDop.jaargang">2025</meta:user-defined>
    <meta:user-defined meta:name="OVERHEIDop.publicationIssue">438757</meta:user-defined>
    <meta:user-defined meta:name="OVERHEIDop.GmbID/DC.identifier">gmb-2025-438757</meta:user-defined>
    <meta:user-defined meta:name="OVERHEIDop.versieInformatie"/>
  </office:meta>
</office:document-meta>
</file>