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perweg 4 Zwartebroek, wijziging op verleende vergunning 2020W3228 (bouw woningen) huisnummer 4 en 4A.</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8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875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5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5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perweg 4 Zwartebroek, wijziging op verleende vergunning 2020W3228 (bouw woningen) huisnummer 4 en 4A.</meta:user-defined>
    <meta:user-defined meta:name="DCTERMS.W3CDTF/DCTERMS.available">2025-10-10</meta:user-defined>
    <meta:user-defined meta:name="DCTERMS.W3CDTF/OVERHEIDop.jaargang">2025</meta:user-defined>
    <meta:user-defined meta:name="OVERHEIDop.publicationIssue">438754</meta:user-defined>
    <meta:user-defined meta:name="OVERHEIDop.GmbID/DC.identifier">gmb-2025-438754</meta:user-defined>
    <meta:user-defined meta:name="OVERHEIDop.versieInformatie"/>
  </office:meta>
</office:document-meta>
</file>