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rbindelaarsweg 90 Ede, het bouwen van een opslagunit met pv-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5</text:p>
            <text:p text:style-name="common-al">Zaaknummer 2025W00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rbindelaarsweg 90 Ede, het bouwen van een opslagunit met pv-panelen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53</meta:user-defined>
    <meta:user-defined meta:name="OVERHEIDop.GmbID/DC.identifier">gmb-2025-438753</meta:user-defined>
    <meta:user-defined meta:name="OVERHEIDop.versieInformatie"/>
  </office:meta>
</office:document-meta>
</file>