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chtmuur 8, aanvraag omgevingsvergunning plaatsen dakkapel voor- en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oktober 2025 aangevraagd voor het plaatsen van een dakkapel aan de voor- en achterzijde van de woning aan Burchtmuur 8, 3991 EK Houten en heeft als kenmerk 89095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87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0959</meta:user-defined>
    <dc:language>nl</dc:language>
    <meta:user-defined meta:name="OVERHEIDop.locatietype/OVERHEIDop.gebiedsmarkering">Punt</meta:user-defined>
    <meta:user-defined meta:name="DC.title">Houten, Burchtmuur 8, aanvraag omgevingsvergunning plaatsen dakkapel voor- en achterzij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8752</meta:user-defined>
    <meta:user-defined meta:name="OVERHEIDop.GmbID/DC.identifier">gmb-2025-438752</meta:user-defined>
    <meta:user-defined meta:name="OVERHEIDop.versieInformatie"/>
  </office:meta>
</office:document-meta>
</file>