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5 trotters in de periode van 9 oktober tot en met 7 november 2025 t.b.v. de Tweede Kamerverkiezingen op diverse locaties in Castricum, Akersloot, Limmen en Bakkum, verzenddatum 8 oktober 2025 (Z2025-0000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7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332</meta:user-defined>
    <meta:user-defined meta:name="DCTERMS.abstract">plaatsen van 5 trotters tbv verkiezingen Castricum diverse locaties in gemeente Castricum, verzenddatum 7 oktober 2025 (Z2025-000073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verleende vergunning voor het plaatsen van 5 trotters in de periode van 9 oktober tot en met 7 november 2025 t.b.v. de Tweede Kamerverkiezingen op diverse locaties in Castricum, Akersloot, Limmen en Bakkum, verzenddatum 8 oktober 2025 (Z2025-00007332)</meta:user-defined>
    <meta:user-defined meta:name="DCTERMS.W3CDTF/DCTERMS.available">2025-10-10</meta:user-defined>
    <meta:user-defined meta:name="DCTERMS.W3CDTF/OVERHEIDop.jaargang">2025</meta:user-defined>
    <meta:user-defined meta:name="OVERHEIDop.publicationIssue">438746</meta:user-defined>
    <meta:user-defined meta:name="OVERHEIDop.GmbID/DC.identifier">gmb-2025-438746</meta:user-defined>
    <meta:user-defined meta:name="OVERHEIDop.versieInformatie"/>
  </office:meta>
</office:document-meta>
</file>