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Verzoeklocatie 2025080600399, Pijlkruidlaan, tegenover nr. 4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7 oktober 2025 een besluit genomen op de aanvraag met zaaknummer 0153Z2025080700020 voor het kappen van 1 eik op de locatie Pijlkruidlaan, tegenover nr. 4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874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4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4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700020</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eik, Verzoeklocatie 2025080600399, Pijlkruidlaan, tegenover nr. 42</meta:user-defined>
    <meta:user-defined meta:name="DCTERMS.W3CDTF/DCTERMS.available">2025-10-15</meta:user-defined>
    <meta:user-defined meta:name="DCTERMS.W3CDTF/OVERHEIDop.jaargang">2025</meta:user-defined>
    <meta:user-defined meta:name="OVERHEIDop.publicationIssue">438741</meta:user-defined>
    <meta:user-defined meta:name="OVERHEIDop.GmbID/DC.identifier">gmb-2025-438741</meta:user-defined>
    <meta:user-defined meta:name="OVERHEIDop.versieInformatie"/>
  </office:meta>
</office:document-meta>
</file>