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aanvraag omgevingsvergunning splits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oktober 2025 aangevraagd voor het splitsen van de boerderij aan Overeind 22, 3998 JA Schalkwijk en heeft als kenmerk 89094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87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945</meta:user-defined>
    <dc:language>nl</dc:language>
    <meta:user-defined meta:name="OVERHEIDop.locatietype/OVERHEIDop.gebiedsmarkering">Vlak</meta:user-defined>
    <meta:user-defined meta:name="DC.title">Schalkwijk, Overeind 22, aanvraag omgevingsvergunning splitsen boerderij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739</meta:user-defined>
    <meta:user-defined meta:name="OVERHEIDop.GmbID/DC.identifier">gmb-2025-438739</meta:user-defined>
    <meta:user-defined meta:name="OVERHEIDop.versieInformatie"/>
  </office:meta>
</office:document-meta>
</file>