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uitbreiden parkeerverbodszone De Tinneweide te Veenendaal</text:p>
      <text:section text:name="regeling_id1-3-2" text:style-name="regeling">
        <text:section text:name="aanhef_id1-3-2-1" text:style-name="aanhef">
          <text:section text:name="context_id1-3-2-1-1" text:style-name="context">
            <text:p text:style-name="context.al">20250613001</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De Tinneweide gelegen is in Engelenburg van de gemeente Veenendaal; </text:p>
            <text:p text:style-name="considerans.al">• op het noordelijkste deel van De Tinneweide, ter hoogte van de oneven huisnummers 131 tot en met 143, veelvuldig op de rijbaan wordt geparkeerd, ook met grote motorvoertuigen zoals bestelauto’s;</text:p>
            <text:p text:style-name="considerans.al">• door dit parkeren de doorgang voor grotere voertuigen, waaronder vrachtwagens en brandweervoertuigen, ernstig wordt belemmerd;</text:p>
            <text:p text:style-name="considerans.al">• in mei 2025 een incident heeft plaatsgevonden waarbij een brandweervoertuig, onderweg naar een calamiteit, schade heeft moeten toebrengen aan geparkeerde voertuigen om door te kunnen rijden;</text:p>
            <text:p text:style-name="considerans.al">• aan de westzijde van de weg een parkeerstrook is aangelegd, terwijl aan de oostzijde zich inritten tot de woningen bevinden en daar ook de afvalbakken worden aangeboden;</text:p>
            <text:p text:style-name="considerans.al">• vanuit afvalinzamelaar ACV signalen zijn ontvangen dat het legen van afvalbakken aan de oostzijde van de weg regelmatig wordt bemoeilijkt door geparkeerde motorvoertuigen;</text:p>
            <text:p text:style-name="considerans.al">• betrokken bewoners eveneens hebben gemeld dat zij moeite ondervinden met het bereiken of verlaten van hun inritten als gevolg van het parkeren aan de oostzijde van de rijbaan;</text:p>
            <text:p text:style-name="considerans.al">• het parkeren aan de oostzijde van de rijbaan daarom leidt tot versmalling, hinder voor bewoners en beperkingen voor hulpdiensten en inzamelvoertuigen;</text:p>
            <text:p text:style-name="considerans.al">• het uit verkeersveiligheidsoogpunt en met het oog op de bereikbaarheid voor hulpdiensten wenselijk is om het parkeren aan de oostzijde van dit deel van De Tinneweide te verbieden;</text:p>
            <text:p text:style-name="considerans.al">• bij verkeersbesluit nr. 2013.1301 reeds is besloten om een ander deel van De Tinneweide aan te wijzen als parkeerverbodszone;</text:p>
            <text:p text:style-name="considerans.al">• ook De Palmen Grift is aangewezen als parkeerverbodszone, waardoor deze aanvullende verkeersmaatregel in lijn ligt met het bestaande parkeerbeleid in de wijk;</text:p>
            <text:p text:style-name="considerans.al">• het logisch en verkeerskundig verantwoord is om het in 2013 vastgestelde parkeerverbod uit te breiden naar de hoofdrijbaan van De Tinneweide ten noorden van De Palmen Grift.</text:p>
            <text:p text:style-name="considerans.al">• de onder ‘besluiten’ genoemde (delen van) wegen in eigendom, beheer en onderhoud zijn bij de gemeente Veenendaal;het treffen van een verkeersmaatregel een normale maatschappelijke ontwikkeling is waarmee een ieder kan worden geconfronteerd en waarvan de nadelige gevolgen in beginsel voor rekening van betrokkenen behoren te blijven;</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het parkeerverbodszone uit te breiden naar de hoofdrijbaan van De Tinneweide ten noorden van De Palmen Grift;</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de bestaande parkeerverbodszone, zoals vastgesteld in verkeersbesluit nr. 2013.1301, uit te breiden naar de hoofdrijbaan van De Tinneweide ten noorden van De Palmen Grift, door het verplaatsen van de borden E01zb en E01ze zoals bedoeld in bijlage I van het Reglement verkeersregels en verkeerstekens 1990;</text:p>
              </text:list-item>
              <text:list-item text:style-override="id1-3-2-2-1-3-2">
                <text:number>2.</text:number>
                <text:p text:style-name="al">deze maatregelen uit te voeren zoals aangegeven op de bij dit besluit behorende situatietekening met kenmerknummer 20250613001.</text:p>
              </text:list-item>
              <text:list-item text:style-override="id1-3-2-2-1-3-3">
                <text:number>3.</text:number>
                <text:p text:style-name="al">de bekendmaking van dit verkeersbesluit te laten geschieden door plaatsing van het besluit in het Gemeenteblad.</text:p>
              </text:list-item>
            </text:list>
            <text:p text:style-name="common-al">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30 september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M.C. Kuipers</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tegen het bezwaar is gericht (u kunt bijvoorbeeld de datum en het kenmerk van dit verkeersbesluitg vermelden of een kopie meesturen);</text:p>
            </text:list-item>
            <text:list-item text:style-override="id1-3-2-4-11-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873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3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3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uitbreiden parkeerverbodszone - De Tinnewei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13001</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uitbreiden parkeerverbodszone De Tinneweide te Veenendaal</meta:user-defined>
    <meta:user-defined meta:name="DCTERMS.W3CDTF/DCTERMS.available">2025-10-10</meta:user-defined>
    <meta:user-defined meta:name="OVERHEIDop.externeBijlage">bordenplan|exb-2025-36624</meta:user-defined>
    <meta:user-defined meta:name="OVERHEIDop.externeBijlage">advies politie|exb-2025-36625</meta:user-defined>
    <meta:user-defined meta:name="DCTERMS.W3CDTF/OVERHEIDop.jaargang">2025</meta:user-defined>
    <meta:user-defined meta:name="OVERHEIDop.publicationIssue">438734</meta:user-defined>
    <meta:user-defined meta:name="OVERHEIDop.GmbID/DC.identifier">gmb-2025-438734</meta:user-defined>
    <meta:user-defined meta:name="OVERHEIDop.versieInformatie"/>
  </office:meta>
</office:document-meta>
</file>