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Amerikaanse vogelkers en 1 eik, Verzoeklocatie 2025080600474, Tiemeister Es, t.h.v. nr. 7</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7 oktober 2025 een besluit genomen op de aanvraag met zaaknummer 0153Z2025080700026 voor -het vellen van 1 Amerikaanse vogelkers en 1 eik op de locatie , Tiemeister Es, t.h.v. nr. 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87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2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Amerikaanse vogelkers en 1 eik, Verzoeklocatie 2025080600474, Tiemeister Es, t.h.v. nr. 7</meta:user-defined>
    <meta:user-defined meta:name="DCTERMS.W3CDTF/DCTERMS.available">2025-10-15</meta:user-defined>
    <meta:user-defined meta:name="DCTERMS.W3CDTF/OVERHEIDop.jaargang">2025</meta:user-defined>
    <meta:user-defined meta:name="OVERHEIDop.publicationIssue">438733</meta:user-defined>
    <meta:user-defined meta:name="OVERHEIDop.GmbID/DC.identifier">gmb-2025-438733</meta:user-defined>
    <meta:user-defined meta:name="OVERHEIDop.versieInformatie"/>
  </office:meta>
</office:document-meta>
</file>