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Standplaats verkoop oliebollen Sint-Michielsgestel ker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7 oktober 2025, op grond van artikel 5:18 Algemene Plaatselijke Verordening, een tijdelijke standplaatsvergunning verleend voor de verkoop van oliebollen vanaf 14 november 2025 tot en met 4 januari 2026 met uitzondering van 25 en 26 december 2025 op het Petrus Dondersplein in Sint-Michielsgestel.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11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, Postbus 10.000, 5270 GA Sint-Michielsgestel. U kunt ook een digitaal bezwaar indienen via <text:a xlink:href="http://www.sint-michielsgestel.nl/" xlink:type="simple">www.sint-michielsgestel.nl</text:a> . Om het bezwaarformulier in te vullen heeft u een Digid inlogcode nodig. 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Oost-Brabant, locatie ’s-Hertogenbosch, sector Bestuursrecht, Postbus 90.125, 5200 MA  ’s-Hertogenbosch. U kunt ook digitaal verzoeken om een voorlopige voorziening bij genoemde rechtbank via  <text:a xlink:href="http://loket.rechtspraak.nl/bestuursrecht" xlink:type="simple">http://loket.rechtspraak.nl/bestuursrecht</text:a> . </text:p>
            <text:p text:style-name="common-al"/>
            <text:p text:style-name="common-al">Voor het indienen van een voorlopige voorziening bent u griffierecht verschuldigd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73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1372654</meta:user-defined>
    <meta:user-defined meta:name="DCTERMS.abstract">tijdelijke oliebollenverkoop</meta:user-defined>
    <dc:language>nl</dc:language>
    <meta:user-defined meta:name="OVERHEIDop.locatietype/OVERHEIDop.gebiedsmarkering">Weg</meta:user-defined>
    <meta:user-defined meta:name="DC.title">Tijdelijke Standplaats verkoop oliebollen Sint-Michielsgestel kerst 202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30</meta:user-defined>
    <meta:user-defined meta:name="OVERHEIDop.GmbID/DC.identifier">gmb-2025-438730</meta:user-defined>
    <meta:user-defined meta:name="OVERHEIDop.versieInformatie"/>
  </office:meta>
</office:document-meta>
</file>