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, Kanaaldijk Zuid ter plaatse van nr. 23,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Kanaaldijk Zuid ter plaatse van nr. 23 in Son en Breugel</text:p>
            <text:p text:style-name="common-al">Locatie: Kanaaldijk Zuid ter plaatsen van nr. 23 in Son en Breugel</text:p>
            <text:p text:style-name="common-al">Ontvangen op: 07-10-2025</text:p>
            <text:p text:style-name="common-al">Zaaknummer: 0848279666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872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796664</meta:user-defined>
    <meta:user-defined meta:name="DCTERMS.abstract">kappen van bomen, Kanaaldijk Zuid ter plaatse van nr. 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bomen, Kanaaldijk Zuid ter plaatse van nr. 23, Son en Breugel: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29</meta:user-defined>
    <meta:user-defined meta:name="OVERHEIDop.GmbID/DC.identifier">gmb-2025-438729</meta:user-defined>
    <meta:user-defined meta:name="OVERHEIDop.versieInformatie"/>
  </office:meta>
</office:document-meta>
</file>