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eur woonkamer naar de garage, Brandaris 64 2134X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3-10-2025, het plaatsen van een deur woonkamer naar de garage, Brandaris 64 2134X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87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10184</meta:user-defined>
    <meta:user-defined meta:name="DCTERMS.abstract">het plaatsen van een deur woonkamer naar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eur woonkamer naar de garage, Brandaris 64 2134XT Hoofddorp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28</meta:user-defined>
    <meta:user-defined meta:name="OVERHEIDop.GmbID/DC.identifier">gmb-2025-438728</meta:user-defined>
    <meta:user-defined meta:name="OVERHEIDop.versieInformatie"/>
  </office:meta>
</office:document-meta>
</file>