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kunststof kozijnen - Oldebertweg 71, 9356 AA Tolbert, Leek (LEE01) D 355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oktober 2025 een besluit genomen op de aanvraag met zaaknummer 2025013813 voor het plaatsen van kunststof kozijnen op locatie Oldebertweg 71, 9356 AA Tolbert, Leek (LEE01) D 355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7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1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kunststof kozijnen - Oldebertweg 71, 9356 AA Tolbert, Leek (LEE01) D 3556</meta:user-defined>
    <meta:user-defined meta:name="DCTERMS.W3CDTF/DCTERMS.available">2025-10-10</meta:user-defined>
    <meta:user-defined meta:name="DCTERMS.W3CDTF/OVERHEIDop.jaargang">2025</meta:user-defined>
    <meta:user-defined meta:name="OVERHEIDop.publicationIssue">438727</meta:user-defined>
    <meta:user-defined meta:name="OVERHEIDop.GmbID/DC.identifier">gmb-2025-438727</meta:user-defined>
    <meta:user-defined meta:name="OVERHEIDop.versieInformatie"/>
  </office:meta>
</office:document-meta>
</file>