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Mahoniehout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eft de Omgevingsdienst Midden-Holland (ODMH) namens de gemeente Waddinxveen een melding ontvangen ter plaatse van de Beijerincklaan, Tweede Bloksweg en Zuidelijke Rondweg in Waddinxveen (project Mahoniehout).</text:p>
            <text:p text:style-name="common-al">Het gaat om een melding voor de milieubelastende activiteit "Graven in bodem boven de interventiewaarde (tijdelijk uitplaatsen)".</text:p>
            <text:p text:style-name="common-al">De melding heeft kenmerk 2025-0002188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3872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188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Mahoniehout in Waddinxve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23</meta:user-defined>
    <meta:user-defined meta:name="OVERHEIDop.GmbID/DC.identifier">gmb-2025-438723</meta:user-defined>
    <meta:user-defined meta:name="OVERHEIDop.versieInformatie"/>
  </office:meta>
</office:document-meta>
</file>