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bruiken - opkoopbescherming, Petemoederslaan 13-BS, 3552AH Utrecht, GU-Z2025-0029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Petemoederslaan 13-BS, 3552AH Utrecht</text:p>
            <text:p text:style-name="common-al">GU-Z2025-0029168</text:p>
            <text:p text:style-name="common-al">koopwoning niet zelf g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872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2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2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9168</meta:user-defined>
    <meta:user-defined meta:name="DCTERMS.abstract">Verleende vergunning voor koopwoning niet zelf gbruiken - opkoopbescherming, Petemoederslaan 13-BS, 3552AH Utrecht, GU-Z2025-0029168</meta:user-defined>
    <dc:language>nl</dc:language>
    <meta:user-defined meta:name="OVERHEIDop.locatietype/OVERHEIDop.gebiedsmarkering">Punt</meta:user-defined>
    <meta:user-defined meta:name="DC.title">Verleende vergunning voor koopwoning niet zelf gbruiken - opkoopbescherming, Petemoederslaan 13-BS, 3552AH Utrecht, GU-Z2025-0029168</meta:user-defined>
    <meta:user-defined meta:name="OVERHEIDop.datumEindeReactietermijn">2025-11-19</meta:user-defined>
    <meta:user-defined meta:name="OVERHEIDop.terinzageleggingBG">https://jeleefomgeving.nl/inzien/002220647/642145aa-d56f-4573-afc6-9f0d8fd8f489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22</meta:user-defined>
    <meta:user-defined meta:name="OVERHEIDop.GmbID/DC.identifier">gmb-2025-438722</meta:user-defined>
    <meta:user-defined meta:name="OVERHEIDop.versieInformatie"/>
  </office:meta>
</office:document-meta>
</file>