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de termijn voor café, creatieve bedrijvigheid en add detailhandel , Europalaan 2C, 3526KS Utrecht, GU-Z2025-0032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622</text:p>
            <text:p text:style-name="common-al">Toelichting: verlengen van de termijn voor café, creatieve bedrijvigheid en add detailhandel </text:p>
            <text:p text:style-name="common-al">Datum ontvangst aanvraag: 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72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2622</meta:user-defined>
    <meta:user-defined meta:name="DCTERMS.abstract">Toelichting: verlengen van de termijn voor café, creatieve bedrijvigheid en add detailhandel </meta:user-defined>
    <dc:language>nl</dc:language>
    <meta:user-defined meta:name="OVERHEIDop.locatietype/OVERHEIDop.gebiedsmarkering">Vlak</meta:user-defined>
    <meta:user-defined meta:name="DC.title">Aanvraag omgevingsvergunning, verlengen van de termijn voor café, creatieve bedrijvigheid en add detailhandel , Europalaan 2C, 3526KS Utrecht, GU-Z2025-0032622</meta:user-defined>
    <meta:user-defined meta:name="OVERHEIDop.datumEindeReactietermijn">2025-12-01</meta:user-defined>
    <meta:user-defined meta:name="OVERHEIDop.terinzageleggingBG">https://jeleefomgeving.nl/inzien/002220647/5128717a-8cfe-4780-adbd-9f33647327b7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21</meta:user-defined>
    <meta:user-defined meta:name="OVERHEIDop.GmbID/DC.identifier">gmb-2025-438721</meta:user-defined>
    <meta:user-defined meta:name="OVERHEIDop.versieInformatie"/>
  </office:meta>
</office:document-meta>
</file>