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'Toekomstbestendig Wonen Huishoudens' gemeente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college voorstel ‘wijzigen van de Toekomst Bestendig Wonen Lening (TBWL) regeling’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gewijzigde artikel 6 Budget, van de regeling ‘Toekomstbestendig Wonen Huishoudens’, gemeente Putten.</text:p>
            <text:p text:style-name="al"/>
            <text:p text:style-name="al">
            <text:span text:style-name="nadrukvet">Artikel 6 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 De 'Toekomstbestendig Wonen Lening', de 'Toekomstbestendig Wonen Verzilverlening' en de 'Toekomstbestendig Wonen Maatwerklening' zijn alleen beschikbaar voor zover het vastgestelde budget hiervoor toereikend is.</text:p>
              </text:list-item>
              <text:list-item text:style-override="id1-3-2-1-1-11-2">
                <text:number>2.</text:number>
                <text:p text:style-name="al"> Indien het vastgestelde budget niet meer toereikend is, worden de aanvragen door het college afgewezen.</text:p>
              </text:list-item>
              <text:list-item text:style-override="id1-3-2-1-1-11-3">
                <text:number>3.</text:number>
                <text:p text:style-name="al"> Maximumbedrag bij cumulatie / stapeling van lening aanvragen.</text:p>
                <text:list text:style-name="id1-3-2-1-1-11-3-3">
                  <text:list-item text:style-override="id1-3-2-1-1-11-3-3-1">
                    <text:number>a.</text:number>
                    <text:p text:style-name="al"> Het totale bedrag van leningen dat door een aanvrager op basis van de Verordening Toekomstbestendig Wonen kan worden afgesloten, mag niet hoger zijn dan € 50.000,-. </text:p>
                  </text:list-item>
                  <text:list-item text:style-override="id1-3-2-1-1-11-3-3-2">
                    <text:number>b.</text:number>
                    <text:p text:style-name="al"> Bij het indienen van een nieuwe leningaanvraag wordt door het college getoetst of het aangevraagde bedrag, in combinatie met eerder verstrekte leningen op basis van deze verordening, het maximumbedrag van € 50.000,- niet overschrijdt.</text:p>
                  </text:list-item>
                </text:list>
              </text:list-item>
            </text:list>
            <text:p text:style-name="al"/>
            <text:p text:style-name="al">Putten, 28 januari 2025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8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3-04-01</meta:user-defined>
    <meta:user-defined meta:name="OVERHEIDop.referentienummer">1806972</meta:user-defined>
    <meta:user-defined meta:name="DCTERMS.alternative">Regeling 'Toekomstbestendig Wonen Huishoudens', gemeente Putten</meta:user-defined>
    <dc:language>nl</dc:language>
    <meta:user-defined meta:name="OVERHEIDop.locatietype/OVERHEIDop.gebiedsmarkering">Gemeente</meta:user-defined>
    <meta:user-defined meta:name="DC.title">Regeling 'Toekomstbestendig Wonen Huishoudens', gemeente Pu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72</meta:user-defined>
    <meta:user-defined meta:name="OVERHEIDop.betreftRegeling">CVDR709908_2</meta:user-defined>
    <meta:user-defined meta:name="OVERHEIDop.GmbID/DC.identifier">gmb-2025-43872</meta:user-defined>
    <meta:user-defined meta:name="xs:date/OVERHEIDop.startdatum">2025-02-04</meta:user-defined>
    <meta:user-defined meta:name="OVERHEIDop.versieInformatie"/>
  </office:meta>
</office:document-meta>
</file>