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3, 6211JM Maastricht. Kennisgeving nieuwe aanvraag omgevingsvergunning, buitenkant bouwwerk aanpassen en vervangen entree en aanpassen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079</text:p>
            <text:p text:style-name="common-al">
            <text:span text:style-name="nadrukvet">Sint Pieterstraat 23, 6211JM Maastricht</text:span>
          </text:p>
            <text:p text:style-name="common-al">
            <text:span text:style-name="nadrukvet">buitenkant bouwwerk aanpassen en vervangen entree en aanpassen buitenruimte</text:span>
          </text:p>
            <text:p text:style-name="common-al">
            <text:span text:style-name="nadrukvet">Datum ontvangst aanvraag:</text:span> 7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7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7079</meta:user-defined>
    <dc:language>nl</dc:language>
    <meta:user-defined meta:name="OVERHEIDop.locatietype/OVERHEIDop.gebiedsmarkering">Adres</meta:user-defined>
    <meta:user-defined meta:name="DC.title">Sint Pieterstraat 23, 6211JM Maastricht. Kennisgeving nieuwe aanvraag omgevingsvergunning, buitenkant bouwwerk aanpassen en vervangen entree en aanpassen buitenruimt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19</meta:user-defined>
    <meta:user-defined meta:name="OVERHEIDop.GmbID/DC.identifier">gmb-2025-438719</meta:user-defined>
    <meta:user-defined meta:name="OVERHEIDop.versieInformatie"/>
  </office:meta>
</office:document-meta>
</file>