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reclame aan een bestaande galg, Oudegracht 383, 3511PG Utrecht, GU-Z2025-0026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83, 3511PG Utrecht</text:p>
            <text:p text:style-name="common-al">GU-Z2025-0026406</text:p>
            <text:p text:style-name="common-al">Toelichting: het aanbrengen van reclame aan een bestaande galg</text:p>
            <text:p text:style-name="common-al">Datum besluit: 7 oktober 2025</text:p>
            <text:p text:style-name="common-al">Einddatum bezwaartermijn: 19 nov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71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6406</meta:user-defined>
    <meta:user-defined meta:name="DCTERMS.abstract">Toelichting: het aanbrengen van reclame aan een bestaande galg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reclame aan een bestaande galg, Oudegracht 383, 3511PG Utrecht, GU-Z2025-0026406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14</meta:user-defined>
    <meta:user-defined meta:name="OVERHEIDop.GmbID/DC.identifier">gmb-2025-438714</meta:user-defined>
    <meta:user-defined meta:name="OVERHEIDop.versieInformatie"/>
  </office:meta>
</office:document-meta>
</file>