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Amsterdam</text:p>
            <text:p text:style-name="common-al">Nachtwerkontheffing Objectvergunning, Locatie:  ter hoogte van nummer:  in Amsterdam</text:p>
            <text:p text:style-name="common-al">Looptijd :15-10-2025 t/m 28-02-2026</text:p>
            <text:p text:style-name="common-al">Verzonden naar aanvrager op: 22-09-2025</text:p>
            <text:p text:style-name="common-al">Kenmerk gemeente: Z/25/3007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79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71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1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1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941</meta:user-defined>
    <meta:user-defined meta:name="DCTERMS.abstract">Bundelaanvraag object, nachtwerk - seismisch onderzoek - 15-10-2025 t/m 28-02-2026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11</meta:user-defined>
    <meta:user-defined meta:name="OVERHEIDop.GmbID/DC.identifier">gmb-2025-438711</meta:user-defined>
    <meta:user-defined meta:name="OVERHEIDop.versieInformatie"/>
  </office:meta>
</office:document-meta>
</file>