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melding Besluit activiteiten leefomgeving, Heesakkerweg (Glaspoort – bedrijventerrein)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maakt bekend dat er een melding ingevolge het Besluit activiteiten leefomgeving (Bal) is ontvangen.</text:p>
            <text:p text:style-name="common-al">Bedrijf: Anteagroup Nederland B.V.</text:p>
            <text:p text:style-name="common-al">Locatie: Heesakkerweg (Glaspoort – bedrijventerrein)</text:p>
            <text:p text:style-name="common-al">Activiteit: MBA graven in bodem met een kwaliteit boven de interventiewaarde bodemkwaliteit (tijdelijke uitplaatsing)</text:p>
            <text:p text:style-name="common-al">Voor: Het graven in sterk verontreinigde grond</text:p>
            <text:p text:style-name="common-al">Datum melding: 3 oktober 2025</text:p>
            <text:p text:style-name="common-al">DSO verzoeknummer: 20251003 0119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464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38701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0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0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4640</meta:user-defined>
    <dc:language>nl</dc:language>
    <meta:user-defined meta:name="OVERHEIDop.locatietype/OVERHEIDop.gebiedsmarkering">Weg</meta:user-defined>
    <meta:user-defined meta:name="DC.title">Gemeente Asten, melding Besluit activiteiten leefomgeving, Heesakkerweg (Glaspoort – bedrijventerrein) te Ast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701</meta:user-defined>
    <meta:user-defined meta:name="OVERHEIDop.GmbID/DC.identifier">gmb-2025-438701</meta:user-defined>
    <meta:user-defined meta:name="OVERHEIDop.versieInformatie"/>
  </office:meta>
</office:document-meta>
</file>