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stroomkast voor een foodtruck, Oudegracht aan de Werf nabij Bakkerbrug in Utrecht, GU-Z2025-003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nabij Bakkerbrug in Utrecht</text:p>
            <text:p text:style-name="common-al">GU-Z2025-0030297</text:p>
            <text:p text:style-name="common-al">Toelichting: het plaatsen van een stroomkast voor een foodtruc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69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0297</meta:user-defined>
    <meta:user-defined meta:name="DCTERMS.abstract">Toelichting: het plaatsen van een stroomkast voor een foodtruck</meta:user-defined>
    <dc:language>nl</dc:language>
    <meta:user-defined meta:name="OVERHEIDop.locatietype/OVERHEIDop.gebiedsmarkering">Vlak</meta:user-defined>
    <meta:user-defined meta:name="DC.title">Verleende Omgevingsvergunning, het plaatsen van een stroomkast voor een foodtruck, Oudegracht aan de Werf nabij Bakkerbrug in Utrecht, GU-Z2025-0030297</meta:user-defined>
    <meta:user-defined meta:name="OVERHEIDop.datumEindeReactietermijn">2025-11-19</meta:user-defined>
    <meta:user-defined meta:name="OVERHEIDop.terinzageleggingBG">https://jeleefomgeving.nl/inzien/002220647/e98931b7-2c47-46b9-a39e-807d32fd6ce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98</meta:user-defined>
    <meta:user-defined meta:name="OVERHEIDop.GmbID/DC.identifier">gmb-2025-438698</meta:user-defined>
    <meta:user-defined meta:name="OVERHEIDop.versieInformatie"/>
  </office:meta>
</office:document-meta>
</file>