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Tropics Lounge - Dijkgraafplein 24 - 1069EW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kansspelautomaten voor Tropics Lounge - Dijkgraafplein 24 - 1069EW - Amsterdam</text:p>
            <text:p text:style-name="common-al">Ontvangen op: 18-09-2025</text:p>
            <text:p text:style-name="common-al">Kenmerk gemeente: Z/25/3016576</text:p>
            <text:p text:style-name="common-al"/>
            <text:p text:style-name="common-al">
            <text:span text:style-name="nadrukvet">Aanvraag vergunning voor het plaatsen van  kansspelautomaten voor Tropics Lounge - Dijkgraafplein 24 - 1069EW - Amsterdam</text:span>
          </text:p>
            <text:p text:style-name="common-al">De gemeente Amsterdam heeft een aanvraag voor een aanwezigheidsvergunning voor kansspelautomaten ontvangen. De vergunning is aangevraagd voor het plaatsen van  kansspelautomaten in Tropics Lounge - Dijkgraafplein 24 - 1069EW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16576"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16576</meta:user-defined>
    <meta:user-defined meta:name="DCTERMS.abstract">Aanvraag voor een aanwezigheidsvergunning kansspelenautomaten op adres Dijkgraafplein 24</meta:user-defined>
    <dc:language>nl</dc:language>
    <meta:user-defined meta:name="OVERHEIDop.locatietype/OVERHEIDop.gebiedsmarkering">Punt</meta:user-defined>
    <meta:user-defined meta:name="DC.title">Aanvraag vergunning aanwezigheid kansspelautomaten voor Tropics Lounge - Dijkgraafplein 24 - 1069EW - Amsterdam</meta:user-defined>
    <meta:user-defined meta:name="DCTERMS.W3CDTF/DCTERMS.available">2025-10-10</meta:user-defined>
    <meta:user-defined meta:name="DCTERMS.W3CDTF/OVERHEIDop.jaargang">2025</meta:user-defined>
    <meta:user-defined meta:name="OVERHEIDop.publicationIssue">438697</meta:user-defined>
    <meta:user-defined meta:name="OVERHEIDop.GmbID/DC.identifier">gmb-2025-438697</meta:user-defined>
    <meta:user-defined meta:name="OVERHEIDop.versieInformatie"/>
  </office:meta>
</office:document-meta>
</file>