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3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uikslotermeerplein ter hoogte van nummer: 381 in Amsterdam</text:p>
            <text:p text:style-name="common-al">Looptijd :03-11-2025 t/m 21-11-2025</text:p>
            <text:p text:style-name="common-al">Verzonden naar aanvrager op: 07-10-2025</text:p>
            <text:p text:style-name="common-al">Kenmerk gemeente: Z/25/3009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6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8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633</meta:user-defined>
    <meta:user-defined meta:name="DCTERMS.abstract">Object,Buikslotermeerplein 381 1025XE, 20251103, Buikslotermeerplein ter hoogte van nummer: 381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381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89</meta:user-defined>
    <meta:user-defined meta:name="OVERHEIDop.GmbID/DC.identifier">gmb-2025-438689</meta:user-defined>
    <meta:user-defined meta:name="OVERHEIDop.versieInformatie"/>
  </office:meta>
</office:document-meta>
</file>