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ildegard von Bingenstraat ter hoogte van nummer: 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RVV Verzinkbare paaltjes, Locatie: Hildegard von Bingenstraat ter hoogte van nummer: 4 in </text:p>
            <text:p text:style-name="common-al">Looptijd :14-10-2025 t/m 14-10-2025</text:p>
            <text:p text:style-name="common-al">Verzonden naar aanvrager op: 07-10-2025</text:p>
            <text:p text:style-name="common-al">Kenmerk gemeente: Z/25/30182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2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7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7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7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233</meta:user-defined>
    <meta:user-defined meta:name="DCTERMS.abstract">RVV,Afgesloten gebieden,Filmen,Hildegard von Bingenstraat 4 1081LH, 20251014, Hildegard von Bingenstraat ter hoogte van nummer: 4</meta:user-defined>
    <dc:language>nl</dc:language>
    <meta:user-defined meta:name="OVERHEIDop.locatietype/OVERHEIDop.gebiedsmarkering">Punt</meta:user-defined>
    <meta:user-defined meta:name="DC.title">Besluit apv vergunning Verleend - Hildegard von Bingenstraat ter hoogte van nummer: 4 i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74</meta:user-defined>
    <meta:user-defined meta:name="OVERHEIDop.GmbID/DC.identifier">gmb-2025-438674</meta:user-defined>
    <meta:user-defined meta:name="OVERHEIDop.versieInformatie"/>
  </office:meta>
</office:document-meta>
</file>