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 Guerickestraat ter hoogte van nummer: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Von Guerickestraat ter hoogte van nummer: 94 in Amsterdam</text:p>
            <text:p text:style-name="common-al">Looptijd :14-10-2025 t/m 28-10-2025</text:p>
            <text:p text:style-name="common-al">Verzonden naar aanvrager op: 07-10-2025</text:p>
            <text:p text:style-name="common-al">Kenmerk gemeente: Z/25/30217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172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4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4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4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722</meta:user-defined>
    <meta:user-defined meta:name="DCTERMS.abstract">Object,Von Guerickestraat 94 1097RC, 20251014, Von Guerickestraat ter hoogte van nummer: 94</meta:user-defined>
    <dc:language>nl</dc:language>
    <meta:user-defined meta:name="OVERHEIDop.locatietype/OVERHEIDop.gebiedsmarkering">Punt</meta:user-defined>
    <meta:user-defined meta:name="DC.title">Besluit apv vergunning Verleend - Von Guerickestraat ter hoogte van nummer: 94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48</meta:user-defined>
    <meta:user-defined meta:name="OVERHEIDop.GmbID/DC.identifier">gmb-2025-438648</meta:user-defined>
    <meta:user-defined meta:name="OVERHEIDop.versieInformatie"/>
  </office:meta>
</office:document-meta>
</file>