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ustenburgerstraat ter hoogte van nummer: 57 in Amsterdam</text:p>
            <text:p text:style-name="common-al">Looptijd :13-10-2025 t/m 14-11-2025</text:p>
            <text:p text:style-name="common-al">Verzonden naar aanvrager op: 07-10-2025</text:p>
            <text:p text:style-name="common-al">Kenmerk gemeente: Z/25/3021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4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34</meta:user-defined>
    <meta:user-defined meta:name="DCTERMS.abstract">TVM parkeervak,Rustenburgerstraat 57 H 1074ER, 20251013, Rustenburgerstraat ter hoogte van nummer: 5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57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45</meta:user-defined>
    <meta:user-defined meta:name="OVERHEIDop.GmbID/DC.identifier">gmb-2025-438645</meta:user-defined>
    <meta:user-defined meta:name="OVERHEIDop.versieInformatie"/>
  </office:meta>
</office:document-meta>
</file>