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almoes 7676 DH Westerhaar-Vriezenveensewijk, Rommelmarkt buurtvereniging de Groenstrook op 09-06-2025 van 10.00 tot 15.00 uur (ontvangen op 30-01-2025, zaaknummer TR-Z2025-00016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almoes 7676DH Westerhaar-Vriezenveensewijk</text:p>
            <text:p text:style-name="common-al">
            <text:span text:style-name="nadrukvet">Wat:</text:span> Rommelmarkt buurtvereniging de Groenstrook op 09-06-2025 van 10.00 tot 15.00 uur</text:p>
            <text:p text:style-name="common-al">
            <text:span text:style-name="nadrukvet">Wanneer:</text:span> van 09-06-2025 10:00 tot 09-06-2025 15: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864</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4</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64</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161</meta:user-defined>
    <meta:user-defined meta:name="DCTERMS.abstract">Rommelmarkt buurtvereniging de Groenstrook op 09-06-2025 van 10.00 tot 15.00 uur</meta:user-defined>
    <dc:language>nl</dc:language>
    <meta:user-defined meta:name="OVERHEIDop.locatietype/OVERHEIDop.gebiedsmarkering">Punt</meta:user-defined>
    <meta:user-defined meta:name="DC.title">Gemeente Twenterand - Ingekomen aanvraag Kalmoes 7676 DH Westerhaar-Vriezenveensewijk, Rommelmarkt buurtvereniging de Groenstrook op 09-06-2025 van 10.00 tot 15.00 uur (ontvangen op 30-01-2025, zaaknummer TR-Z2025-000161)</meta:user-defined>
    <meta:user-defined meta:name="DCTERMS.W3CDTF/DCTERMS.available">2025-02-12</meta:user-defined>
    <meta:user-defined meta:name="DCTERMS.W3CDTF/OVERHEIDop.jaargang">2025</meta:user-defined>
    <meta:user-defined meta:name="OVERHEIDop.publicationIssue">43864</meta:user-defined>
    <meta:user-defined meta:name="OVERHEIDop.GmbID/DC.identifier">gmb-2025-43864</meta:user-defined>
    <meta:user-defined meta:name="OVERHEIDop.versieInformatie"/>
  </office:meta>
</office:document-meta>
</file>