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Oosterparkstraat ter hoogte van nummer: 274 in Amsterdam</text:p>
            <text:p text:style-name="common-al">Looptijd :05-01-2026 t/m 05-06-2026</text:p>
            <text:p text:style-name="common-al">Verzonden naar aanvrager op: 07-10-2025</text:p>
            <text:p text:style-name="common-al">Kenmerk gemeente: Z/25/3020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9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2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10</meta:user-defined>
    <meta:user-defined meta:name="DCTERMS.abstract">Object,Tweede Oosterparkstraat 274 A 1092BV, 20260105, Tweede Oosterparkstraat ter hoogte van nummer: 274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7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29</meta:user-defined>
    <meta:user-defined meta:name="OVERHEIDop.GmbID/DC.identifier">gmb-2025-438629</meta:user-defined>
    <meta:user-defined meta:name="OVERHEIDop.versieInformatie"/>
  </office:meta>
</office:document-meta>
</file>