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aanleggen van parkeerplaatsen, Proostwetering 51, 3543AC Utrecht, GU-Z2025-0027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twetering 51, 3543AC Utrecht</text:p>
            <text:p text:style-name="common-al">GU-Z2025-0027734</text:p>
            <text:p text:style-name="common-al">Toelichting: het aanleggen van parkeerplaatsen</text:p>
            <text:p text:style-name="common-al">Datum besluit: 7 okto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6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734</meta:user-defined>
    <meta:user-defined meta:name="DCTERMS.abstract">Toelichting: het aanleggen van parkeerplaatsen</meta:user-defined>
    <dc:language>nl</dc:language>
    <meta:user-defined meta:name="OVERHEIDop.locatietype/OVERHEIDop.gebiedsmarkering">Vlak</meta:user-defined>
    <meta:user-defined meta:name="DC.title">Aanvraag omgevingsvergunning vergunningsvrij, het aanleggen van parkeerplaatsen, Proostwetering 51, 3543AC Utrecht, GU-Z2025-002773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28</meta:user-defined>
    <meta:user-defined meta:name="OVERHEIDop.GmbID/DC.identifier">gmb-2025-438628</meta:user-defined>
    <meta:user-defined meta:name="OVERHEIDop.versieInformatie"/>
  </office:meta>
</office:document-meta>
</file>