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s en de inrit en het aanbrengen van gevelreclame, Meijewetering 19, 3543AA Utrecht, GU-Z2025-0008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wetering 19, 3543AA Utrecht</text:p>
            <text:p text:style-name="common-al">GU-Z2025-0008876</text:p>
            <text:p text:style-name="common-al">Toelichting: het wijzigen van de gevels en de inrit en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862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2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2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GU-Z2025-0008876</meta:user-defined>
    <meta:user-defined meta:name="DCTERMS.abstract">Toelichting: het wijzigen van de gevels en de inrit en het aanbrengen van gevelreclame</meta:user-defined>
    <dc:language>nl</dc:language>
    <meta:user-defined meta:name="OVERHEIDop.locatietype/OVERHEIDop.gebiedsmarkering">Vlak</meta:user-defined>
    <meta:user-defined meta:name="DC.title">Verleende Omgevingsvergunning, het wijzigen van de gevels en de inrit en het aanbrengen van gevelreclame, Meijewetering 19, 3543AA Utrecht, GU-Z2025-0008876</meta:user-defined>
    <meta:user-defined meta:name="OVERHEIDop.datumEindeReactietermijn">2025-11-19</meta:user-defined>
    <meta:user-defined meta:name="OVERHEIDop.terinzageleggingBG">https://jeleefomgeving.nl/inzien/002220647/c0f04f3a-6f4a-4d1d-a4dc-314a639964c6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22</meta:user-defined>
    <meta:user-defined meta:name="OVERHEIDop.GmbID/DC.identifier">gmb-2025-438622</meta:user-defined>
    <meta:user-defined meta:name="OVERHEIDop.versieInformatie"/>
  </office:meta>
</office:document-meta>
</file>