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raaiennest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Upload_Streetmasters Knock-Out 1x1 dd. 12-10-2025 ter hoogte van Kraaiennest 68 in Amsterdam</text:p>
            <text:p text:style-name="common-al">Datum van: 12-10-2025</text:p>
            <text:p text:style-name="common-al">Datum t/m: 12-10-2025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kennismaken met freerunning, workshop volgen, meedoen aan de freerun competitie of kijken naar de competitie.</text:p>
            <text:p text:style-name="common-al">Verzonden naar aanvrager op: 07-10-2025</text:p>
            <text:p text:style-name="common-al">Kenmerk gemeente: Z/25/3010614</text:p>
            <text:p text:style-name="common-al"/>
            <text:p text:style-name="common-al">Het besluit en bijbehorende stukken kunt u per e-mail ontvangen. Stuur een e-mail naar 
  <text:a xlink:href="mailto:VTH.SDZO@amsterdam.nl?Subject=Dossier Z/25/3010614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2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0614</meta:user-defined>
    <meta:user-defined meta:name="DCTERMS.abstract">Verleend: evenementenvergunning ter hoogte van adres Kraaiennest 68 in Amsterdam</meta:user-defined>
    <dc:language>nl</dc:language>
    <meta:user-defined meta:name="OVERHEIDop.locatietype/OVERHEIDop.gebiedsmarkering">Punt</meta:user-defined>
    <meta:user-defined meta:name="DC.title">Besluit evenementenvergunning Verleend - Kraaiennest 68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20</meta:user-defined>
    <meta:user-defined meta:name="OVERHEIDop.GmbID/DC.identifier">gmb-2025-438620</meta:user-defined>
    <meta:user-defined meta:name="OVERHEIDop.versieInformatie"/>
  </office:meta>
</office:document-meta>
</file>